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aarweg 4, 6991GV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0135</text:p>
            <text:p text:style-name="common-al">
            <text:span text:style-name="nadrukvet">Omschrijving:</text:span> lichtmasten plaatsen en verlichting aanpassen naar LED</text:p>
            <text:p text:style-name="common-al">
            <text:span text:style-name="nadrukvet">Locatie:</text:span> Schaarweg 4, 6991GV Rheden</text:p>
            <text:p text:style-name="common-al">
            <text:span text:style-name="nadrukvet">Datum ontvangst:</text:span> 6 februar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9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lichtmasten plaatsen en verlichting aanpassen naar LED op locatie Schaarweg 4, 6991GV Rheden, verlenging besloten op 29 maart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Schaarweg 4, 6991GV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936</meta:user-defined>
    <meta:user-defined meta:name="OVERHEIDop.GmbID/DC.identifier">gmb-2024-149936</meta:user-defined>
    <meta:user-defined meta:name="OVERHEIDop.versieInformatie"/>
  </office:meta>
</office:document-meta>
</file>