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plaatsen van panoramachalets en Tubby Jump  aan Postelseweg ongenummerd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plaatsen van panoramachalets en Tubby Jump  aan Postelseweg ongenummerd in Eersel   . Het kenmerk van de gemeente voor deze zaak is 077037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ontwerp besluit? Zienswijze mogelijk.</text:span>
          </text:p>
            <text:p text:style-name="common-al">De aanvraag, het ontwerpbesluit en de bijbehorende stukken liggen met ingang van <text:span text:style-name="nadrukvet">[DATUM TER INZAGE]05-04-2024</text:span>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993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3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3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3750</meta:user-defined>
    <meta:user-defined meta:name="DCTERMS.abstract">plaatsen van panoramachalets en Tubby Jump </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plaatsen van panoramachalets en Tubby Jump  aan Postelseweg ongenummerd in Eersel</meta:user-defined>
    <meta:user-defined meta:name="DCTERMS.W3CDTF/DCTERMS.available">2024-04-05</meta:user-defined>
    <meta:user-defined meta:name="DCTERMS.W3CDTF/OVERHEIDop.jaargang">2024</meta:user-defined>
    <meta:user-defined meta:name="OVERHEIDop.publicationIssue">149933</meta:user-defined>
    <meta:user-defined meta:name="OVERHEIDop.GmbID/DC.identifier">gmb-2024-149933</meta:user-defined>
    <meta:user-defined meta:name="OVERHEIDop.versieInformatie"/>
  </office:meta>
</office:document-meta>
</file>