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buiten behandeling aanvraag omgevingsvergunning - Maarsbergseweg 53, 3956KV Leersum, kap van een grove den (Pinus Sylvestris) (RX2024-00000672, 3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buiten behandeling hebben gelaten:</text:p>
            <text:p text:style-name="common-al">Maarsbergseweg 53, 3956KV Leersum, kap van een grove den (Pinus Sylvestris) (RX2024-00000672, 3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9924</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24</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924</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0672</meta:user-defined>
    <meta:user-defined meta:name="DCTERMS.abstract">Maarsbergseweg 53, 3956KV Leersum, kap van een grove den (Pinus Sylvestris)  (RX2024-00000672, 3 april 2024)</meta:user-defined>
    <dc:language>nl</dc:language>
    <meta:user-defined meta:name="OVERHEIDop.locatietype/OVERHEIDop.gebiedsmarkering">Vlak</meta:user-defined>
    <meta:user-defined meta:name="DC.title">Gemeente Utrechtse Heuvelrug, buiten behandeling aanvraag omgevingsvergunning - Maarsbergseweg 53, 3956KV Leersum, kap van een grove den (Pinus Sylvestris) (RX2024-00000672, 3 april 2024)</meta:user-defined>
    <meta:user-defined meta:name="DCTERMS.W3CDTF/DCTERMS.available">2024-04-05</meta:user-defined>
    <meta:user-defined meta:name="DCTERMS.W3CDTF/OVERHEIDop.jaargang">2024</meta:user-defined>
    <meta:user-defined meta:name="OVERHEIDop.publicationIssue">149924</meta:user-defined>
    <meta:user-defined meta:name="OVERHEIDop.GmbID/DC.identifier">gmb-2024-149924</meta:user-defined>
    <meta:user-defined meta:name="OVERHEIDop.versieInformatie"/>
  </office:meta>
</office:document-meta>
</file>