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Nieuwbouw woning Wassenaar - Raaphorstlaan 17A, Wassenaar - Z/24/08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37</text:p>
            <text:p text:style-name="common-al">Ontvangstdatum: 30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52</meta:user-defined>
    <meta:user-defined meta:name="DCTERMS.abstract">Gemeente Wassenaar - aangevraagde omgevingsvergunning: Nieuwbouw woning Wassenaar - Raaphorstlaan 17A, Wassenaar - Z/24/082537</meta:user-defined>
    <dc:language>nl</dc:language>
    <meta:user-defined meta:name="OVERHEIDop.locatietype/OVERHEIDop.gebiedsmarkering">Adres</meta:user-defined>
    <meta:user-defined meta:name="DC.title">Gemeente Wassenaar - aangevraagde omgevingsvergunning: Nieuwbouw woning Wassenaar - Raaphorstlaan 17A, Wassenaar - Z/24/08253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92</meta:user-defined>
    <meta:user-defined meta:name="OVERHEIDop.GmbID/DC.identifier">gmb-2024-14992</meta:user-defined>
    <meta:user-defined meta:name="OVERHEIDop.versieInformatie"/>
  </office:meta>
</office:document-meta>
</file>