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lem Bontekoesingel 1, 2803X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april 2024 een aanvraag om een omgevingsvergunning ontvangen. Het gaat over het snoeien van een wilg n.a.v. een boomveiligheidsrapportage (BVC) op de locatie Willem Bontekoesingel 1, 2803XM Gouda. De aanvraag is geregistreerd onder kenmerk 2024-00007560.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91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1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0756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lem Bontekoesingel 1, 2803XM Gouda</meta:user-defined>
    <meta:user-defined meta:name="DCTERMS.W3CDTF/DCTERMS.available">2024-04-05</meta:user-defined>
    <meta:user-defined meta:name="DCTERMS.W3CDTF/OVERHEIDop.jaargang">2024</meta:user-defined>
    <meta:user-defined meta:name="OVERHEIDop.publicationIssue">149917</meta:user-defined>
    <meta:user-defined meta:name="OVERHEIDop.GmbID/DC.identifier">gmb-2024-149917</meta:user-defined>
    <meta:user-defined meta:name="OVERHEIDop.versieInformatie"/>
  </office:meta>
</office:document-meta>
</file>