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oningsdag, d.d. 27-04-2024 op sportpark de Alverman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oningsdag d.d. 27-04-2024</text:p>
            <text:p text:style-name="common-al">· Besluitdatum: 3 april 2024</text:p>
            <text:p text:style-name="common-al">· Locatie: Hengeland 12a, 5851EA Afferden L (sportpark de Alverman)</text:p>
            <text:p text:style-name="common-al">· Zaaknummer: Z2024-0000013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5 me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63db14cc-f198-11ee-a332-0050560122a3" xlink:type="simple">http://jeleefomgeving.nl/inzien/001681047/63db14cc-f198-11ee-a332-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991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1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1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7</meta:user-defined>
    <meta:user-defined meta:name="DCTERMS.abstract">Betreft: Evenementenvergunning verleend voor het organiseren van koningsdag d.d. 27-04-2024, Hengeland 12a in Afferden L.</meta:user-defined>
    <dc:language>nl</dc:language>
    <meta:user-defined meta:name="OVERHEIDop.locatietype/OVERHEIDop.gebiedsmarkering">Punt</meta:user-defined>
    <meta:user-defined meta:name="DC.title">Besluit op aanvraag voor het organiseren van koningsdag, d.d. 27-04-2024 op sportpark de Alverman in Afferden L.</meta:user-defined>
    <meta:user-defined meta:name="OVERHEIDop.datumEindeReactietermijn">2024-05-15</meta:user-defined>
    <meta:user-defined meta:name="OVERHEIDop.terinzageleggingBG">https://jeleefomgeving.nl/inzien/001681047/63db14cc-f198-11ee-a332-0050560122a3</meta:user-defined>
    <meta:user-defined meta:name="DCTERMS.W3CDTF/DCTERMS.available">2024-04-05</meta:user-defined>
    <meta:user-defined meta:name="DCTERMS.W3CDTF/OVERHEIDop.jaargang">2024</meta:user-defined>
    <meta:user-defined meta:name="OVERHEIDop.publicationIssue">149914</meta:user-defined>
    <meta:user-defined meta:name="OVERHEIDop.GmbID/DC.identifier">gmb-2024-149914</meta:user-defined>
    <meta:user-defined meta:name="OVERHEIDop.versieInformatie"/>
  </office:meta>
</office:document-meta>
</file>