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3050</text:p>
            <text:p text:style-name="common-al">
            <text:span text:style-name="nadrukvet">Datum besluit:</text:span> 03-04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9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53050</meta:user-defined>
    <meta:user-defined meta:name="DCTERMS.abstract">ItsMyLife - Corporate &amp; Individual well-being B.V., Torenallee 20, 5617BC Eindhoven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9913</meta:user-defined>
    <meta:user-defined meta:name="OVERHEIDop.GmbID/DC.identifier">gmb-2024-149913</meta:user-defined>
    <meta:user-defined meta:name="OVERHEIDop.versieInformatie"/>
  </office:meta>
</office:document-meta>
</file>