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Kerkakkers-Achtergaardsestraat Vergertlaan Visserlaan-Heiliglandsestraat Bingerdenallee-Vergertlaan Rijksweg-Kastanjelaan-Rijksweg Westsingel-Loostraat Husselarijstraat-</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Vergunning voorwerpen op- of aan de weg, voor 25-04-2024 tot 10-06-2024 verkiezingsborden Europees Parlement 2024 te Duiven op de locatie Kerkakkers-Achtergaardsestraat Vergertlaan Visserlaan-Heiliglandsestraat Bingerdenallee-Vergertlaan Rijksweg-Kastanjelaan-Rijksweg Westsingel-Loostraat Husselarijstraat-. De aanvraag is geregistreerd onder zaaknummer Z2024-00000421.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99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21</meta:user-defined>
    <meta:user-defined meta:name="DCTERMS.abstract">Betreft: aanvraag op locatie Kerkakkers-Achtergaardsestraat Vergertlaan Visserlaan-Heiliglandsestraat Bingerdenallee-Vergertlaan Rijksweg-Kastanjelaan-Rijksweg Westsingel-Loostraat Husselarijstraa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Vergunning voorwerpen op- of aan de weg Kerkakkers-Achtergaardsestraat Vergertlaan Visserlaan-Heiliglandsestraat Bingerdenallee-Vergertlaan Rijksweg-Kastanjelaan-Rijksweg Westsingel-Loostraat Husselarijstraat-</meta:user-defined>
    <meta:user-defined meta:name="DCTERMS.W3CDTF/DCTERMS.available">2024-04-05</meta:user-defined>
    <meta:user-defined meta:name="DCTERMS.W3CDTF/OVERHEIDop.jaargang">2024</meta:user-defined>
    <meta:user-defined meta:name="OVERHEIDop.publicationIssue">149911</meta:user-defined>
    <meta:user-defined meta:name="OVERHEIDop.GmbID/DC.identifier">gmb-2024-149911</meta:user-defined>
    <meta:user-defined meta:name="OVERHEIDop.versieInformatie"/>
  </office:meta>
</office:document-meta>
</file>