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Groote Woldweg 69 / Driemerkenweg in Oosterwolde: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Groote Woldweg 69 / Driemerkenweg in Oosterwolde, verbranden van snoeihout in het buitengebied voor het jaar 2024, 2025 en 2026 (110066 – 3 april 2024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9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Groote Woldweg 69 / Driemerkenweg in Oosterwolde: verbranden van snoeihout in het buitengebie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09</meta:user-defined>
    <meta:user-defined meta:name="OVERHEIDop.GmbID/DC.identifier">gmb-2024-149909</meta:user-defined>
    <meta:user-defined meta:name="OVERHEIDop.versieInformatie"/>
  </office:meta>
</office:document-meta>
</file>