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Nettelhorst Fees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april 2024 is onderstaande aanvraag binnengekomen:</text:p>
            <text:p text:style-name="common-al">Nettelhorst Feest, 21 &amp; 22 juni 2024, Bolksbeekweg 4 (2024-29993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90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9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9938</meta:user-defined>
    <dc:language>nl</dc:language>
    <meta:user-defined meta:name="OVERHEIDop.locatietype/OVERHEIDop.gebiedsmarkering">Adres</meta:user-defined>
    <meta:user-defined meta:name="DC.title">Aangevraagde evenementenvergunning Nettelhorst Feest in Lo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902</meta:user-defined>
    <meta:user-defined meta:name="OVERHEIDop.GmbID/DC.identifier">gmb-2024-149902</meta:user-defined>
    <meta:user-defined meta:name="OVERHEIDop.versieInformatie"/>
  </office:meta>
</office:document-meta>
</file>