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etreft het legaliseren van enkele gebouwen  - Katwijkseweg 22A, Wassenaar - Z/24/082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2532</text:p>
            <text:p text:style-name="common-al">Ontvangstdatum: 29 dec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99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49</meta:user-defined>
    <meta:user-defined meta:name="DCTERMS.abstract">Gemeente Wassenaar - aangevraagde omgevingsvergunning: Het betreft het legaliseren van enkele gebouwen  - Katwijkseweg 22A, Wassenaar - Z/24/082532</meta:user-defined>
    <dc:language>nl</dc:language>
    <meta:user-defined meta:name="OVERHEIDop.locatietype/OVERHEIDop.gebiedsmarkering">Adres</meta:user-defined>
    <meta:user-defined meta:name="DC.title">Gemeente Wassenaar - aangevraagde omgevingsvergunning: Het betreft het legaliseren van enkele gebouwen  - Katwijkseweg 22A, Wassenaar - Z/24/082532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990</meta:user-defined>
    <meta:user-defined meta:name="OVERHEIDop.GmbID/DC.identifier">gmb-2024-14990</meta:user-defined>
    <meta:user-defined meta:name="OVERHEIDop.versieInformatie"/>
  </office:meta>
</office:document-meta>
</file>