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Achterweg, Lisse, het bouwen van 10 woningen, Plan Nieuw Trompenburg (Deel 3: blok 6 en 7) . Kenmerk Z2023-000012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4 besloten om de beslistermijn voor de aanvraag met zaaknummer Z2023-00001221 te verlengen voor een periode van maximaal 6 weken. Dit betreft een Omgevingsvergunning voor het bouwen van 10 woningen, Plan Nieuw Trompenburg (Deel 3: blok 6 en 7)  op locatie Achterweg,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989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9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9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1</meta:user-defined>
    <dc:language>nl</dc:language>
    <meta:user-defined meta:name="OVERHEIDop.locatietype/OVERHEIDop.gebiedsmarkering">Punt</meta:user-defined>
    <meta:user-defined meta:name="DC.title">Verlengen beslistermijn omgevingsvergunning, Achterweg, Lisse, het bouwen van 10 woningen, Plan Nieuw Trompenburg (Deel 3: blok 6 en 7) . Kenmerk Z2023-00001221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9893</meta:user-defined>
    <meta:user-defined meta:name="OVERHEIDop.GmbID/DC.identifier">gmb-2024-149893</meta:user-defined>
    <meta:user-defined meta:name="OVERHEIDop.versieInformatie"/>
  </office:meta>
</office:document-meta>
</file>