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wei 49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5-03-2024 voor het bouwen van een overkapping met berg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47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Omgevingsaanvraag Achterwei 49 te Damwâl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888</meta:user-defined>
    <meta:user-defined meta:name="OVERHEIDop.GmbID/DC.identifier">gmb-2024-149888</meta:user-defined>
    <meta:user-defined meta:name="OVERHEIDop.versieInformatie"/>
  </office:meta>
</office:document-meta>
</file>