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321 2023BK Haarlem, 0392-2024-0000312, het realiseren van een dakopbouw, verzonden 0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988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4-000031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Verspronckweg 321 2023BK Haarlem, 0392-2024-0000312, het realiseren van een dakopbouw, verzonden 03-04-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87</meta:user-defined>
    <meta:user-defined meta:name="OVERHEIDop.GmbID/DC.identifier">gmb-2024-149887</meta:user-defined>
    <meta:user-defined meta:name="OVERHEIDop.versieInformatie"/>
  </office:meta>
</office:document-meta>
</file>