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g van de Noord-Nederlandse Archeologie op 15 juni 2024 - Nieuweweg 76 te Nuis</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Westerkwartier een aanvraag ontvangen voor het organiseren van de Dag van de Noord-Nederlandse Archeologie op 15 juni 2024 op locatie Nieuweweg 76 te Nuis. De aanvraag is geregistreerd onder zaaknummer 2024005700.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88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700</meta:user-defined>
    <dc:language>nl</dc:language>
    <meta:user-defined meta:name="OVERHEIDop.locatietype/OVERHEIDop.gebiedsmarkering">Punt</meta:user-defined>
    <meta:user-defined meta:name="DC.title">Ontvangst aanvraag: Evenementenvergunning - het organiseren van de Dag van de Noord-Nederlandse Archeologie op 15 juni 2024 - Nieuweweg 76 te Nuis</meta:user-defined>
    <meta:user-defined meta:name="DCTERMS.W3CDTF/DCTERMS.available">2024-04-05</meta:user-defined>
    <meta:user-defined meta:name="DCTERMS.W3CDTF/OVERHEIDop.jaargang">2024</meta:user-defined>
    <meta:user-defined meta:name="OVERHEIDop.publicationIssue">149882</meta:user-defined>
    <meta:user-defined meta:name="OVERHEIDop.GmbID/DC.identifier">gmb-2024-149882</meta:user-defined>
    <meta:user-defined meta:name="OVERHEIDop.versieInformatie"/>
  </office:meta>
</office:document-meta>
</file>