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 voor het verleggen van leidingen ter hoogte van Heuvelstraat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 april 2024 de volgende aanvraag omgevingsvergunning met een reguliere voorbereidingsprocedure voor het verleggen van leidingen is ingetrokken. </text:p>
            <text:p text:style-name="common-al">Ons kenmerk: 706758</text:p>
            <text:p text:style-name="tussenkopcur">Locatie(s)</text:p>
            <text:p text:style-name="common-al">Heuvelstraat 1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988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06758</meta:user-defined>
    <dc:language>nl</dc:language>
    <meta:user-defined meta:name="OVERHEIDop.locatietype/OVERHEIDop.gebiedsmarkering">Adres</meta:user-defined>
    <meta:user-defined meta:name="DC.title">Intrekken aanvraag omgevingsvergunning (regulier) voor het verleggen van leidingen ter hoogte van Heuvelstraat 18 te Waal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81</meta:user-defined>
    <meta:user-defined meta:name="OVERHEIDop.GmbID/DC.identifier">gmb-2024-149881</meta:user-defined>
    <meta:user-defined meta:name="OVERHEIDop.versieInformatie"/>
  </office:meta>
</office:document-meta>
</file>