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Easternijtsjerk, De Lyts Ein 7, het aanpassen van de woning voor beschermend wonen en dagbesteding buurtsupermarkt (aanvraag is ontvangen op 26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987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7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76703</meta:user-defined>
    <meta:user-defined meta:name="DCTERMS.abstract">De Lyts Ein 7 te Easternijtsjerk</meta:user-defined>
    <dc:language>nl</dc:language>
    <meta:user-defined meta:name="OVERHEIDop.locatietype/OVERHEIDop.gebiedsmarkering">Vlak</meta:user-defined>
    <meta:user-defined meta:name="DC.title">Ontvangst Omgevingsaanvraa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875</meta:user-defined>
    <meta:user-defined meta:name="OVERHEIDop.GmbID/DC.identifier">gmb-2024-149875</meta:user-defined>
    <meta:user-defined meta:name="OVERHEIDop.versieInformatie"/>
  </office:meta>
</office:document-meta>
</file>