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lgendijk nabij nummer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hebben wij een aanvraag ontvangen voor het plaatsen van een zwaluwentil op de locatie Telgendijk nabij nummer 4 in Rijssen. De aanvraag is geregistreerd onder zaaknummer Z2024-000009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98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1</meta:user-defined>
    <meta:user-defined meta:name="DCTERMS.abstract">Telgendijk nabij nummer 4 in Rijssen, het plaatsen van een zwaluwentil</meta:user-defined>
    <dc:language>nl</dc:language>
    <meta:user-defined meta:name="OVERHEIDop.locatietype/OVERHEIDop.gebiedsmarkering">Vlak</meta:user-defined>
    <meta:user-defined meta:name="DC.title">Kennisgeving ontvangst aanvraag omgevingsvergunning Telgendijk nabij nummer 4 in Rij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873</meta:user-defined>
    <meta:user-defined meta:name="OVERHEIDop.GmbID/DC.identifier">gmb-2024-149873</meta:user-defined>
    <meta:user-defined meta:name="OVERHEIDop.versieInformatie"/>
  </office:meta>
</office:document-meta>
</file>