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aleweg 2, 4505 PJ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rovincialeweg 2 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Dak- en gevelrenovatie bestaande schuur op het adres Provincialeweg 2  te Zuidzande (CLZ-0000367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987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7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7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77</meta:user-defined>
    <dc:language>nl</dc:language>
    <meta:user-defined meta:name="OVERHEIDop.locatietype/OVERHEIDop.gebiedsmarkering">Punt</meta:user-defined>
    <meta:user-defined meta:name="DC.title">Aanvraag omgevingsvergunning Provincialeweg 2, 4505 PJ Zuidzand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72</meta:user-defined>
    <meta:user-defined meta:name="OVERHEIDop.GmbID/DC.identifier">gmb-2024-149872</meta:user-defined>
    <meta:user-defined meta:name="OVERHEIDop.versieInformatie"/>
  </office:meta>
</office:document-meta>
</file>