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orrelveenseweg 9 H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vastgestelde wijzigingsplan ‘Vorrelveenseweg 9 Hijken’ met ingang van 11 april 2024 gedurende 6 weken ter inzage ligt. Het plangebied betreft het perceel Vorrelveenseweg 9 te Hijken. </text:p>
            <text:p text:style-name="common-al">Het wijzigingsplan is in het kader van het wijzigen van de bestemming agrarisch naar wonen opgesteld. Op het perceel worden geen agrarische activiteiten meer uitgevoerd. Het voornemen is om de juridisch-planologische situatie in overeenstemming te brengen met de feitelijke situatie, waarbij het perceel een woonbestemming krijgt. Ten opzichte van het ontwerpwijzigingsplan is er een ambtelijke wijziging doorgevoerd. </text:p>
            <text:p text:style-name="common-al">
            <text:span text:style-name="nadrukvet">Inzage</text:span>
          </text:p>
            <text:p text:style-name="common-al">Het vastgestelde wijzigingsplan is in te zien op <text:a xlink:href="http://www.ruimtelijkeplannen.nl/" xlink:type="simple">www.ruimtelijkeplannen.nl</text:a> en <text:a xlink:href="http://www.omgevingswet.overheid.nl/" xlink:type="simple">www.omgevingswet.overheid.nl</text:a>. De imro-code van het wijzigingsplan is NL.IMRO.1731.Vorrelveenseweg9HY-WVS1. </text:p>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
            <text:span text:style-name="nadrukvet">Informatie</text:span>
          </text:p>
            <text:p text:style-name="last-al">Voor meer informatie over het wijzigingsplan kunt u contact opnemen met Jelmer Schuil van het team Omgeving en Veiligheid van de gemeente Midden-Drenthe, telefoonnummer (0593) 53 92 22,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986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6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6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Vorrelveenseweg9HY-WVS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Vorrelveenseweg 9 Hijken</meta:user-defined>
    <meta:user-defined meta:name="DCTERMS.W3CDTF/DCTERMS.available">2024-04-11</meta:user-defined>
    <meta:user-defined meta:name="DCTERMS.W3CDTF/OVERHEIDop.jaargang">2024</meta:user-defined>
    <meta:user-defined meta:name="OVERHEIDop.publicationIssue">149863</meta:user-defined>
    <meta:user-defined meta:name="OVERHEIDop.GmbID/DC.identifier">gmb-2024-149863</meta:user-defined>
    <meta:user-defined meta:name="OVERHEIDop.versieInformatie"/>
  </office:meta>
</office:document-meta>
</file>