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22*"/>
    </style:style>
    <style:style style:family="table-column" style:parent-style-name="colspec" style:name="id1-3-2-4-16-1-2">
      <style:table-column-properties style:rel-column-width="22*"/>
    </style:style>
    <style:style style:family="table-column" style:parent-style-name="colspec" style:name="id1-3-2-4-16-1-3">
      <style:table-column-properties style:rel-column-width="22*"/>
    </style:style>
    <style:style style:family="table-column" style:parent-style-name="colspec" style:name="id1-3-2-4-16-1-4">
      <style:table-column-properties style:rel-column-width="22*"/>
    </style:style>
  </office:automatic-styles>
  <office:body>
    <office:text>
      <text:p text:style-name="new_page_staatscourant"/>
      <text:p text:style-name="single-kop-titel">Beleidsregels uitstroompremie gemeente Land van Cuijk 2024 </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text:p>
            <text:list text:style-name="id1-3-2-1-1-4">
              <text:list-item text:style-override="id1-3-2-1-1-4-1">
                <text:number>–</text:number>
                <text:p text:style-name="al">artikel 31, lid 2, onder j van de Participatiewet; </text:p>
              </text:list-item>
              <text:list-item text:style-override="id1-3-2-1-1-4-2">
                <text:number>–</text:number>
                <text:p text:style-name="al">artikel 21 van de Re-integratieverordening Participatiewet Land van Cuijk 2023. </text:p>
              </text:list-item>
              <text:list-item text:style-override="id1-3-2-1-1-4-3">
                <text:number>–</text:number>
                <text:p text:style-name="al">titel 4.3 van de Algemene wet bestuursrecht; </text:p>
              </text:list-item>
            </text:list>
            <text:p text:style-name="al">Overwegende: </text:p>
            <text:list text:style-name="id1-3-2-1-1-6">
              <text:list-item text:style-override="id1-3-2-1-1-6-1">
                <text:number>–</text:number>
                <text:p text:style-name="al">Dat het college op grond van artikel 7 van de Participatiewet haar inwoners ondersteunt bij arbeidsinschakeling; </text:p>
              </text:list-item>
              <text:list-item text:style-override="id1-3-2-1-1-6-2">
                <text:number>–</text:number>
                <text:p text:style-name="al">Dat een uitstroompremie kan dienen als stimulans voor langdurig werklozen om uit te stromen naar (fulltime) werk;</text:p>
              </text:list-item>
              <text:list-item text:style-override="id1-3-2-1-1-6-3">
                <text:number>–</text:number>
                <text:p text:style-name="al">Dat het college het eerlijk vindt om inwoners te belonen die na een langdurig beroep op een uitkering van het college hier niet langer van afhankelijk zijn door uitstroom naar werk; </text:p>
              </text:list-item>
              <text:list-item text:style-override="id1-3-2-1-1-6-4">
                <text:number>–</text:number>
                <text:p text:style-name="al">Dat door de gemeenteraad van Land van Cuijk de uitstroompremie als re-integratievoorziening is opgenomen in de Re-integratieverordening Participatiewet Land van Cuijk 2023; </text:p>
              </text:list-item>
              <text:list-item text:style-override="id1-3-2-1-1-6-5">
                <text:number>–</text:number>
                <text:p text:style-name="al">Dat het gewenst is om beleidsregels vast te stellen voor de uitvoering van de uitstroompremie als re-integratievoorziening; </text:p>
              </text:list-item>
              <text:list-item text:style-override="id1-3-2-1-1-6-6">
                <text:number>–</text:number>
                <text:p text:style-name="al">Dat het college uitstroom naar werk blijvend wil stimuleren; </text:p>
              </text:list-item>
            </text:list>
            <text:p text:style-name="al">Besluit vast te stellen de volgende beleidsregels: </text:p>
            <text:p text:style-name="al"/>
            <text:p text:style-name="al">
            <text:span text:style-name="nadrukvet">Beleidsregels uitstroompremie gemeente Land van Cuijk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lgemeen geaccepteerde arbeid: alle maatschappelijk aanvaardbare arbeid; </text:p>
                  </text:list-item>
                  <text:list-item text:style-override="id1-3-2-2-1-2-3-2">
                    <text:number>b.</text:number>
                    <text:p text:style-name="al">college: het college van burgemeester en wethouders van de gemeente Land van Cuijk; </text:p>
                  </text:list-item>
                  <text:list-item text:style-override="id1-3-2-2-1-2-3-3">
                    <text:number>c.</text:number>
                    <text:p text:style-name="al">inkomsten uit arbeid: inkomsten uit arbeid in loondienst (ook zijnde gesubsidieerde loondienst) of uit werkzaamheden uit eigen onderneming c.q. zelfstandige en/of bedrijfs- of beroepsmatige werkzaamheden op bescheiden schaal; </text:p>
                  </text:list-item>
                  <text:list-item text:style-override="id1-3-2-2-1-2-3-4">
                    <text:number>d.</text:number>
                    <text:p text:style-name="al">klant: een inwoner van de gemeente Land van Cuijk die jonger is dan de AOW-gerechtigde leeftijd en die een uitkering levensonderhoud ontvangt ingevolge de Participatiewet, een uitkering op grond van de Wet inkomensvoorziening oudere en gedeeltelijk arbeidsongeschikte werkloze werknemers (IOAW) of een uitkering op grond van de Wet Inkomensvoorziening oudere en gedeeltelijk arbeidsongeschikte gewezen zelfstandigen (IOAZ); </text:p>
                  </text:list-item>
                  <text:list-item text:style-override="id1-3-2-2-1-2-3-5">
                    <text:number>e.</text:number>
                    <text:p text:style-name="al">langdurig werkloze: een klant die gedurende minimaal 12 aaneengesloten maanden afhankelijk is geweest van een uitkering van het college; </text:p>
                  </text:list-item>
                  <text:list-item text:style-override="id1-3-2-2-1-2-3-6">
                    <text:number>f.</text:number>
                    <text:p text:style-name="al">uitstroompremie: een éénmalige premie die kan worden toegekend aan een langdurig werkloze die minstens 6 maanden niet langer afhankelijk is van een uitkering van het college; </text:p>
                  </text:list-item>
                  <text:list-item text:style-override="id1-3-2-2-1-2-3-7">
                    <text:number>g.</text:number>
                    <text:p text:style-name="al">verordening: de Re-integratieverordening Participatiewet Land van Cuijk 2023; </text:p>
                  </text:list-item>
                  <text:list-item text:style-override="id1-3-2-2-1-2-3-8">
                    <text:number>h.</text:number>
                    <text:p text:style-name="al">wet: de Participatiewet;</text:p>
                  </text:list-item>
                  <text:list-item text:style-override="id1-3-2-2-1-2-3-9">
                    <text:number>i.</text:number>
                    <text:p text:style-name="al">wettelijke vrijlatingsregelingen: de regelingen omtrent het vrijlaten van inkomsten zoals geregeld in de Participatiewet (artikel 31, lid 2, onder n, r, of y, lid 5). </text:p>
                  </text:list-item>
                </text:list>
              </text:list-item>
              <text:list-item text:style-override="id1-3-2-2-1-3">
                <text:number>2.</text:number>
                <text:p text:style-name="al">De overige begrippen in deze beleidsregels worden in dezelfde betekenis gehanteerd als in de wet en in de verordening. </text:p>
              </text:list-item>
            </text:list>
          </text:section>
          <text:section text:name="artikel_id1-3-2-2-2" text:style-name="artikel">
            <text:p text:style-name="artikel_kop_titel"><text:span text:style-name="artikel_kop_label">Artikel</text:span> <text:span text:style-name="artikel_kop_nr">2.</text:span> Voorwaarden uitstroompremie </text:p>
            <text:list text:style-name="id1-3-2-2-2-2">
              <text:list-item text:style-override="id1-3-2-2-2-2">
                <text:number>1.</text:number>
                <text:p text:style-name="al">Het college kan een uitstroompremie toekennen aan een langdurig werkloze die uitstroomt naar algemeen geaccepteerde arbeid en daardoor niet langer afhankelijk is van een uitkering van het college. Hierbij gelden de volgende voorwaarden: </text:p>
                <text:list text:style-name="id1-3-2-2-2-2-3">
                  <text:list-item text:style-override="id1-3-2-2-2-2-3-1">
                    <text:number>a.</text:number>
                    <text:p text:style-name="al">De klant heeft een aaneengesloten periode van 12 maanden of langer recht gehad op een uitkering van het college; </text:p>
                  </text:list-item>
                  <text:list-item text:style-override="id1-3-2-2-2-2-3-2">
                    <text:number>b.</text:number>
                    <text:p text:style-name="al">De klant heeft nog niet eerder een uitstroompremie ontvangen; </text:p>
                  </text:list-item>
                  <text:list-item text:style-override="id1-3-2-2-2-2-3-3">
                    <text:number>c.</text:number>
                    <text:p text:style-name="al">De klant stroomt uit naar algemeen geaccepteerde arbeid; </text:p>
                  </text:list-item>
                  <text:list-item text:style-override="id1-3-2-2-2-2-3-4">
                    <text:number>d.</text:number>
                    <text:p text:style-name="al">De klant vraagt de uitstroompremie aan na 7 maanden maar binnen 18 maanden na ingang van zijn dienstverband; </text:p>
                  </text:list-item>
                  <text:list-item text:style-override="id1-3-2-2-2-2-3-5">
                    <text:number>e.</text:number>
                    <text:p text:style-name="al">De uitstroompremie draagt bij aan arbeidsinschakeling van de klant. </text:p>
                  </text:list-item>
                </text:list>
              </text:list-item>
              <text:list-item text:style-override="id1-3-2-2-2-3">
                <text:number>2.</text:number>
                <text:p text:style-name="al">Aan een alleenstaande (ouder)/ echtpaar (of daarmee gelijk gestelde) kan maximaal één keer een uitstroompremie worden toegekend. Bij terugval in de bijstand kan de uitstroompremie niet een tweede keer worden toegekend als de klant opnieuw langdurig werkloos wordt en uitstroomt. </text:p>
              </text:list-item>
              <text:list-item text:style-override="id1-3-2-2-2-4">
                <text:number>3.</text:number>
                <text:p text:style-name="al">Er is geen recht op een uitstroompremie binnen 12 maanden na het opleggen van een maatregel of een boete.</text:p>
              </text:list-item>
            </text:list>
          </text:section>
          <text:section text:name="artikel_id1-3-2-2-3" text:style-name="artikel">
            <text:p text:style-name="artikel_kop_titel"><text:span text:style-name="artikel_kop_label">Artikel</text:span> <text:span text:style-name="artikel_kop_nr">3.</text:span> Hoogte uitstroompremie </text:p>
            <text:list text:style-name="id1-3-2-2-3-2">
              <text:list-item text:style-override="id1-3-2-2-3-2">
                <text:number>1.</text:number>
                <text:p text:style-name="al">De uitstroompremie bedraagt eenmalig € 1.500,-. </text:p>
              </text:list-item>
              <text:list-item text:style-override="id1-3-2-2-3-3">
                <text:number>2.</text:number>
                <text:p text:style-name="al">Indien de klant een premie parttime werk, een premie vrijwilligerswerk en/of een premie onbetaalde arbeid ontvangt, kan de hoogte van de uitstroompremie worden verlaagd zodat het totaal aan ontvangen premies de maximale jaarlijkse vrijlating zoals bedoeld in artikel 31, lid 2, sub j, van de wet niet overschrijdt.</text:p>
              </text:list-item>
              <text:list-item text:style-override="id1-3-2-2-3-4">
                <text:number>3.</text:number>
                <text:p text:style-name="al">Voor gehuwden geldt dat het bepaalde in het vorige lid voor hen tezamen geldt. </text:p>
              </text:list-item>
            </text:list>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beleidsregels treden in werking een dag na bekendmaking en werken terug tot en met 1 juli 2023.</text:p>
              </text:list-item>
              <text:list-item text:style-override="id1-3-2-2-4-3">
                <text:number>2.</text:number>
                <text:p text:style-name="al">Deze beleidsregels worden aangehaald als: ‘Beleidsregels uitstroompremie gemeente Land van Cuijk 2024’. </text:p>
              </text:list-item>
            </text:list>
          </text:section>
        </text:section>
        <text:section text:name="regeling-sluiting_id1-3-2-3" text:style-name="regeling-sluiting">
          <text:section text:name="ondertekening_id1-3-2-3-1">
            <text:p><text:span text:style-name="functie">Aldus vastgesteld op 26 maart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ohan Postma </text:span></text:p>
            <text:p><text:span text:style-name="functie"/></text:p>
          </text:section>
          <text:section text:name="ondertekening_id1-3-2-3-4">
            <text:p><text:span text:style-name="functie"/></text:p>
            <text:p><text:span text:style-name="functie">de burgemeester,</text:span></text:p>
            <text:p><text:span text:style-name="functie">Marieke Moorma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text:span> <text:span text:style-name="nr"/>  toelichting </text:p>
          <text:p text:style-name="al">
          <text:span text:style-name="nadrukvet">Inleiding </text:span>
        </text:p>
          <text:p text:style-name="al">Het college heeft als wettelijke taak om klanten te ondersteunen bij arbeidsinschakeling. Werk maakt </text:p>
          <text:p text:style-name="al">dat men (naar vermogen) kan meedoen, verantwoordelijkheden heeft, sociale contacten legt en zichzelf ontwikkelt. Werk maakt ook dat men uitkeringsonafhankelijk wordt. Dit draagt bij aan daling van de bijstandslasten. </text:p>
          <text:p text:style-name="al"/>
          <text:p text:style-name="al">Om inwoners naar werk te begeleiden kent de gemeente Land van Cuijk verschillende voorzieningen. Deze voorzieningen zijn vastgelegd in de ‘Re-integratieverordening Participatiewet Land van Cuijk 2023’. Eén van de voorzieningen die de gemeente kan inzetten om uitstroom naar betaald werk mogelijk te maken is de uitstroompremie. Hierbij ontvangt een langdurig werkloze een eenmalig bedrag als beloning voor uitstroom naar (fulltime) werk. </text:p>
          <text:p text:style-name="al"/>
          <text:p text:style-name="al">De voorziening uitstroompremie maakt het mogelijk om te stimuleren dat uitkeringsgerechtigden uitstromen naar werk en kunnen voorzien in hun eigen levensonderhoud. </text:p>
          <text:p text:style-name="al">Het toekennen van een uitstroompremie kan een inwoner stimuleren om algemeen geaccepteerde arbeid te aanvaarden. Bijvoorbeeld wanneer werk beschikbaar is dat niet voldoet aan de wensen van de werkzoekende, maar dat wel bijdraagt aan terugkeer op de arbeidsmarkt. De uitstroompremie kan tevens bijdragen aan het verminderen van armoedeval wanneer iemand uitkeringsonafhankelijk wordt. Inkomensafhankelijke toeslagen kunnen komen te vervallen wanneer iemand vanuit een uitkering uitstroomt naar werk. Een uitstroompremie kan inwoners met een uitkering ook stimuleren om de overstap van parttime werk (eventueel met een premie) naar fulltime werk te maken. </text:p>
          <text:p text:style-name="al"/>
          <text:p text:style-name="al">
          <text:span text:style-name="nadrukvet">Artikel 1. Definities </text:span>
        </text:p>
          <text:p text:style-name="al">De uitstroompremie wordt toegekend aan personen die minstens 12 maanden afhankelijk zijn geweest van een uitkering van het college. Bij deze personen is er sprake van een relatief lange afstand tot de arbeidsmarkt. Het is niet de bedoeling dat inwoners die relatief snel aan het werk kunnen worden gecompenseerd voor uitstroom; zij hebben immers een korte afstand tot de arbeidsmarkt. </text:p>
          <text:p text:style-name="al">Er is gekozen voor een uitstroompremie ter hoogte van € 1.500,-. Dit is onder voorbehoud van verrekening met overige (lokale) premies. In artikel 31, lid 2, sub j, van de wet is een maximale hoogte van een één- of tweemalige premie vastgesteld. Met een uitstroompremie van € 1.500,- is het mogelijk om gedurende 6 maanden de maximale premie parttime werk te ontvangen om vervolgens uit te stromen naar fulltime werk. Dit maakt dat parttime werken, eventueel als opstap naar fulltime werk, nog steeds zal lonen. </text:p>
          <text:p text:style-name="al">Op grond van de maximale vrijlating zoals deze op 1 januari 2023 in de wet is opgenomen illustreert een rekenvoorbeeld de samenloop van de premie parttimewerk en de uitstroompremie het best. Hierin is uitgegaan van de maximale vrijlating van € 2.934,- (1 juli 2023), € 3.151,00 (1 januari 2024).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le premie parttime werk </text:p>
                  <text:p text:style-name="table_al"/>
                </table:table-cell>
                <table:table-cell table:style-name="cell_frame_all" table:number-rows-spanned="1" table:number-columns-spanned="1">
                  <text:p text:style-name="table_al">Maximale uitstroompremie</text:p>
                </table:table-cell>
                <table:table-cell table:style-name="cell_frame_all" table:number-rows-spanned="1" table:number-columns-spanned="1">
                  <text:p text:style-name="table_al">Totaal aan premies</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1.440,-* </text:p>
                  <text:p text:style-name="table_al"/>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940,-**</text:p>
                </table:table-cell>
              </table:table-row>
            </table:table>
            <text:p text:style-name="table_bottom"/>
          </text:section>
          <text:p text:style-name="al"/>
          <text:p text:style-name="al">* De premie parttime werk kan voor maximaal 6 maanden worden toegekend. </text:p>
          <text:p text:style-name="al">** Het totaal aan maximale premies uit parttime werk en uitstroompremies (2023) overschrijdt de maximale vrijlating met € 6,-. Op grond van artikel 3 lid 2 van deze beleidsregels kunnen deze premies met elkaar verrekend worden om te komen tot een maximum vrijlating van € 2.934,- (geldig vanaf 1 januari 2023). </text:p>
          <text:p text:style-name="al">Bij het beoordelen van een aanvraag voor een uitstroompremie zal dus gekeken moeten worden of iemand in datzelfde kalenderjaar ook de volledige premie parttime werk (of een overige premie) heeft ontvangen. In de praktijk zal dit in een zeer enkel geval voorkomen (veelal zullen de premie parttime werk en de uitstroompremie niet volledig in hetzelfde kalenderjaar vallen).</text:p>
          <text:p text:style-name="al"/>
          <text:p text:style-name="al">
          <text:span text:style-name="nadrukvet">Artikel 2. Voorwaarden uitstroompremie </text:span>
        </text:p>
          <text:p text:style-name="al">In artikel 2, lid 1, sub c van deze beleidsregels is opgenomen dat de inwoner moet uitstromen naar algemeen geaccepteerde arbeid. Het gaat dan om werk dat algemeen maatschappelijk aanvaard is. </text:p>
          <text:p text:style-name="al">En dat altijd passend is, ook al voldoet het werk niet volledig aan alle wensen van de werkzoekende. </text:p>
          <text:p text:style-name="al">Onder sub d is opgenomen dat de uitstroompremie aangevraagd kan worden na 7 maanden maar binnen 18 maanden na ingang van het dienstverband. De termijn van 6 maanden is duurzaam genoeg om iemand te belonen. </text:p>
          <text:p text:style-name="al">De keuze voor een aanvraag is gemaakt omdat het college na 6 maanden niet langer over de informatie beschikt om te besluiten tot toekenning van de premie. De inwoner zal dus moeten aantonen dat hij minstens 6 maanden uitkeringsonafhankelijk is. Bijvoorbeeld door middel van het meesturen van een loonstrookje bij de aanvraag. </text:p>
          <text:p text:style-name="al">Onder sub e is opgenomen dat de uitstroompremie moet bijdragen aan arbeidsinschakeling van de klant. Het is immers bedoeld als re-integratievoorziening. Wel kan het college actief wijzen op de aanvraagmogelijkheid van de uitstroompremie. Informatie zal bij de beëindigingsbeschikking worden opgenomen.</text:p>
          <text:p text:style-name="al">In artikel 2, lid 2 is opgenomen dat een uitstroompremie één keer kan worden toegekend. Het moet immers lonen om duurzaam uit te stromen. </text:p>
          <text:p text:style-name="al">Onder lid 4 is opgenomen dat een uitstroompremie niet wordt toegekend als een klant zijn arbeids-, inlichtingen- of re-integratieverplichtingen niet nakomt en hierop een maatregel is opgelegd. Hiermee wordt voorkomen dat de uitstroompremie als betaalmiddel voor handhavingsmaatregelen kan worden ingezet. De uitstroompremie dient immers als beloning. Bij het niet nakomen van de inlichtingenplicht gaat het bijvoorbeeld om het niet doorgeven van extra inkomsten, zoals een erfenis. </text:p>
          <text:p text:style-name="al"/>
          <text:p text:style-name="al">
          <text:span text:style-name="nadrukvet">Artikel 3. Hoogte uitstroompremie </text:span>
        </text:p>
          <text:p text:style-name="al">De keuze voor de hoogte van de uitstroompremie is nader uitgewerkt onder de toelichting van artikel 1. Voor lid 3 geldt dat gehuwden, of in het algemeen als partners geregistreerden, gezamenlijk een maximale jaarlijkse vrijlating kennen zoals in artikel 31, lid 2, sub j van de wet. Dit om terugvordering te voorkomen. </text:p>
          <text:p text:style-name="al"/>
          <text:p text:style-name="al">
          <text:span text:style-name="nadrukvet">Artikel 4. 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98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31, tweede lid, van de Participatiewet]|[1.0:c:BWBR0015703&amp;artikel=31&amp;lid=2&amp;g=2024-01-01</meta:user-defined>
    <meta:user-defined meta:name="DC.source">Re-integratieverordening Participatiewet Land van Cuijk 2023]|[https://lokaleregelgeving.overheid.nl/CVDR714129/1</meta:user-defined>
    <meta:user-defined meta:name="DC.source">titel 4.3 van de Algemene wet bestuursrecht]|[1.0:c:BWBR0005537&amp;titeldeel=4.3&amp;g=2024-01-01</meta:user-defined>
    <meta:user-defined meta:name="OVERHEIDop.referentienummer">Z/24/ 168809</meta:user-defined>
    <meta:user-defined meta:name="DCTERMS.alternative">Beleidsregels uitstroompremie gemeente Land van Cuijk 2024</meta:user-defined>
    <dc:language>nl</dc:language>
    <meta:user-defined meta:name="OVERHEIDop.locatietype/OVERHEIDop.gebiedsmarkering">Gemeente</meta:user-defined>
    <meta:user-defined meta:name="DC.title">Beleidsregels uitstroompremie gemeente Land van Cuijk 2024</meta:user-defined>
    <meta:user-defined meta:name="DCTERMS.W3CDTF/DCTERMS.available">2024-04-08</meta:user-defined>
    <meta:user-defined meta:name="DCTERMS.W3CDTF/OVERHEIDop.jaargang">2024</meta:user-defined>
    <meta:user-defined meta:name="OVERHEIDop.publicationIssue">149858</meta:user-defined>
    <meta:user-defined meta:name="OVERHEIDop.betreftRegeling">CVDR718115_1</meta:user-defined>
    <meta:user-defined meta:name="xs:date/OVERHEIDop.startdatum">2024-04-09</meta:user-defined>
    <meta:user-defined meta:name="OVERHEIDop.GmbID/DC.identifier">gmb-2024-149858</meta:user-defined>
    <meta:user-defined meta:name="OVERHEIDop.versieInformatie"/>
  </office:meta>
</office:document-meta>
</file>