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adweg 1 Leeuwarden, (11060985) verbouwen van het voormalige kantoorpand naa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Badweg 1 Leeuwarden, (11060985) verbouwen van het voormalige kantoorpand naar appartement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985</meta:user-defined>
    <meta:user-defined meta:name="OVERHEIDop.GmbID/DC.identifier">gmb-2024-14985</meta:user-defined>
    <meta:user-defined meta:name="OVERHEIDop.versieInformatie"/>
  </office:meta>
</office:document-meta>
</file>