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omgevingsvergunning (regulier), De Bakker 6, 1911JH Uitgeest, het plaatsen van een dakkapel aan de voorzijde van de woning, verzenddatum 3 april 2024 (Z2024-00000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98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8</meta:user-defined>
    <meta:user-defined meta:name="DCTERMS.abstract">De Bakker 6, 1911JH Uitgeest, het plaatsen van een dakkapel aan de voorzijde van de woning, verzenddatum 3 april 2024 (Z2024-00000878)</meta:user-defined>
    <dc:language>nl</dc:language>
    <meta:user-defined meta:name="OVERHEIDop.locatietype/OVERHEIDop.gebiedsmarkering">Vlak</meta:user-defined>
    <meta:user-defined meta:name="DC.title">Gemeente Uitgeest, omgevingsvergunning (regulier), De Bakker 6, 1911JH Uitgeest, het plaatsen van een dakkapel aan de voorzijde van de woning, verzenddatum 3 april 2024 (Z2024-00000878)</meta:user-defined>
    <meta:user-defined meta:name="DCTERMS.W3CDTF/DCTERMS.available">2024-04-05</meta:user-defined>
    <meta:user-defined meta:name="DCTERMS.W3CDTF/OVERHEIDop.jaargang">2024</meta:user-defined>
    <meta:user-defined meta:name="OVERHEIDop.publicationIssue">149849</meta:user-defined>
    <meta:user-defined meta:name="OVERHEIDop.GmbID/DC.identifier">gmb-2024-149849</meta:user-defined>
    <meta:user-defined meta:name="OVERHEIDop.versieInformatie"/>
  </office:meta>
</office:document-meta>
</file>