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 - Evenementen/activiteiten Tuin de Lu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2 mei t/m 23 juni 2024</text:p>
            <text:p text:style-name="common-al">Locatie: De Citadel</text:p>
            <text:p text:style-name="common-al">Activiteit: Tuin der Lusten, plaatsen podium, eet- en tappunten, kunstobjec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1 april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84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4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4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Citadel - Evenementen/activiteiten Tuin de Lust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848</meta:user-defined>
    <meta:user-defined meta:name="OVERHEIDop.GmbID/DC.identifier">gmb-2024-149848</meta:user-defined>
    <meta:user-defined meta:name="OVERHEIDop.versieInformatie"/>
  </office:meta>
</office:document-meta>
</file>