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het brandveilig in gebruik hebben van de BSO , Bemlaan 3, 6905VH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het brandveilig in gebruik hebben van de BSO  op locatie Bemlaan 3, 6905VH Zevenaar</text:span>
          </text:p>
            <text:p text:style-name="common-al">De gemeente Zevenaar is van plan om een omgevingsvergunning te verlenen. De vergunning is aangevraagd voor het brandveilig in gebruik hebben van de BSO  op locatie Bemlaan 3, 6905VH Zevenaar en betreft de volgende activiteiteit(en):</text:p>
            <text:list text:style-name="id1-3-2-1-1-3">
              <text:list-item text:style-override="id1-3-2-1-1-3-1">
                <text:number>•</text:number>
                <text:p text:style-name="al">het brandveilig gebruiken </text:p>
              </text:list-item>
            </text:list>
            <text:p text:style-name="common-al">
            <text:span text:style-name="nadrukvet">Waarom publiceert de gemeente Zevenaar dit bericht? </text:span>
          </text:p>
            <text:p text:style-name="common-al">Met dit bericht laat de gemeente Zevenaar u weten dat er misschien iets verandert in uw omgeving. U kunt hier nu op reageren.</text:p>
            <text:p text:style-name="common-al">
            <text:span text:style-name="nadrukvet">Wilt u reageren op de vergunning die de gemeente Zevenaar</text:span>
            <text:span text:style-name="nadrukvet"> van plan is te verlenen? </text:span>
          </text:p>
            <text:p text:style-name="common-al">De vergunning die de gemeente Zevenaar van plan is te verlenen is vastgelegd in het ontwerpbesluit. U kunt tot 17 mei 2024 mondeling óf schriftelijk reageren op het ontwerpbesluit. Dit heet het indienen van een zienswijze. Het ontwerpbesluit en de bijbehorende stukken zijn op afspraak in te zien op het gemeentehuis. Bezoek voor het digitaal bekijken van de documenten met informatie over het ontwerpbesluit deze <text:a xlink:href="http://jeleefomgeving.nl/inzien/858633164/99be631d-f195-11ee-a337-00505601200c" xlink:type="simple">link</text:a> van de gemeente.</text:p>
            <text:p text:style-name="common-al">De gemeente Zevenaar bekijkt alle reacties bij het nemen van een definitief besluit.</text:p>
            <text:p text:style-name="last-al">Voor informatie over het bekijken van de documenten óf andere vragen kunt u ook bellen. Dit kan via het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984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4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800</meta:user-defined>
    <meta:user-defined meta:name="DCTERMS.abstract">Betreft: ontwerpbesluitop locatie Bemlaan 3, 6905VH Zevenaar</meta:user-defined>
    <dc:language>nl</dc:language>
    <meta:user-defined meta:name="OVERHEIDop.locatietype/OVERHEIDop.gebiedsmarkering">Punt</meta:user-defined>
    <meta:user-defined meta:name="DC.title">Ontwerpbesluit het brandveilig in gebruik hebben van de BSO , Bemlaan 3, 6905VH Zevenaar</meta:user-defined>
    <meta:user-defined meta:name="OVERHEIDop.datumEindeReactietermijn">2024-05-17</meta:user-defined>
    <meta:user-defined meta:name="OVERHEIDop.terinzageleggingBG">https://jeleefomgeving.nl/inzien/858633164/99be631d-f195-11ee-a337-00505601200c</meta:user-defined>
    <meta:user-defined meta:name="DCTERMS.W3CDTF/DCTERMS.available">2024-04-05</meta:user-defined>
    <meta:user-defined meta:name="DCTERMS.W3CDTF/OVERHEIDop.jaargang">2024</meta:user-defined>
    <meta:user-defined meta:name="OVERHEIDop.publicationIssue">149842</meta:user-defined>
    <meta:user-defined meta:name="OVERHEIDop.GmbID/DC.identifier">gmb-2024-149842</meta:user-defined>
    <meta:user-defined meta:name="OVERHEIDop.versieInformatie"/>
  </office:meta>
</office:document-meta>
</file>