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terras en het uitbouwen van de woning op de locatie Kostverlorenstraat 8 te Zandvoort, ingekomen 29 maart 2024, zaaknummer ODIJ-Z-24-13904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terras en het uitbouwen van de woning op de locatie Kostverlorenstraat 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me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984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4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4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terras en het uitbouwen van de woning op de locatie Kostverlorenstraat 8 te Zandvoort, ingekomen 29 maart 2024, zaaknummer ODIJ-Z-24-139046</meta:user-defined>
    <meta:user-defined meta:name="DCTERMS.W3CDTF/DCTERMS.available">2024-04-05</meta:user-defined>
    <meta:user-defined meta:name="DCTERMS.W3CDTF/OVERHEIDop.jaargang">2024</meta:user-defined>
    <meta:user-defined meta:name="OVERHEIDop.publicationIssue">149841</meta:user-defined>
    <meta:user-defined meta:name="OVERHEIDop.GmbID/DC.identifier">gmb-2024-149841</meta:user-defined>
    <meta:user-defined meta:name="OVERHEIDop.versieInformatie"/>
  </office:meta>
</office:document-meta>
</file>