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ommel - Evenementen/activiteiten Bosch Pa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 t/m 23 juni 2024</text:p>
            <text:p text:style-name="common-al">Locatie: De Dommel</text:p>
            <text:p text:style-name="common-al">Activiteit: Bosch Parade, stoet van kunstzinnige varende creaties over de Dommel</text:p>
            <text:p text:style-name="common-al"/>
            <text:p text:style-name="common-al">Deze vergunning is aangevraagd op grond van artikel 2:10 van de Algemene plaatselijke verordening. U kunt uw schriftelijke zienswijzen voor dit evenement vóór 21 april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83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3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3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e Dommel - Evenementen/activiteiten Bosch Parad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839</meta:user-defined>
    <meta:user-defined meta:name="OVERHEIDop.GmbID/DC.identifier">gmb-2024-149839</meta:user-defined>
    <meta:user-defined meta:name="OVERHEIDop.versieInformatie"/>
  </office:meta>
</office:document-meta>
</file>