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optocht (koningsdag) d.d. 27-04-2024 in de kern va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optocht (koningsdag), 27-04-2024 </text:p>
            <text:p text:style-name="common-al">· Besluitdatum: 3 april 2024</text:p>
            <text:p text:style-name="common-al">· Locatie: Kendelweg - Processieweg - Gaesdoncksestraat</text:p>
            <text:p text:style-name="common-al">· Zaaknummer: Z2024-0000019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5 me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37b4a8a7-f196-11ee-a337-00505601200c" xlink:type="simple">http://jeleefomgeving.nl/inzien/001681047/37b4a8a7-f196-11ee-a337-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983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3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3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93</meta:user-defined>
    <meta:user-defined meta:name="DCTERMS.abstract">Betreft: Evenementenvergunning verleend voor het organiseren van een optocht (koningsdag), d.d. 27-04-2024 in de kern van Siebengewald</meta:user-defined>
    <dc:language>nl</dc:language>
    <meta:user-defined meta:name="OVERHEIDop.locatietype/OVERHEIDop.gebiedsmarkering">Lijn</meta:user-defined>
    <meta:user-defined meta:name="DC.title">Besluit op aanvraag voor het organiseren van een optocht (koningsdag) d.d. 27-04-2024 in de kern van Siebengewald</meta:user-defined>
    <meta:user-defined meta:name="OVERHEIDop.datumEindeReactietermijn">2024-05-15</meta:user-defined>
    <meta:user-defined meta:name="OVERHEIDop.terinzageleggingBG">https://jeleefomgeving.nl/inzien/001681047/37b4a8a7-f196-11ee-a337-00505601200c</meta:user-defined>
    <meta:user-defined meta:name="DCTERMS.W3CDTF/DCTERMS.available">2024-04-05</meta:user-defined>
    <meta:user-defined meta:name="DCTERMS.W3CDTF/OVERHEIDop.jaargang">2024</meta:user-defined>
    <meta:user-defined meta:name="OVERHEIDop.publicationIssue">149838</meta:user-defined>
    <meta:user-defined meta:name="OVERHEIDop.GmbID/DC.identifier">gmb-2024-149838</meta:user-defined>
    <meta:user-defined meta:name="OVERHEIDop.versieInformatie"/>
  </office:meta>
</office:document-meta>
</file>