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ijgebouw aan Kruisstraat 94 5541 RZ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4-2024 een omgevingsvergunning verleend. De gemeente geeft hiermee toestemming voor het plaatsen van een bijgebouw aan Kruisstraat 94 5541 RZ in Reusel. Het kenmerk van de gemeente voor deze zaak is 166733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983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3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3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309</meta:user-defined>
    <meta:user-defined meta:name="DCTERMS.abstract">plaats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bijgebouw aan Kruisstraat 94 5541 RZ in Reusel</meta:user-defined>
    <meta:user-defined meta:name="DCTERMS.W3CDTF/DCTERMS.available">2024-04-05</meta:user-defined>
    <meta:user-defined meta:name="DCTERMS.W3CDTF/OVERHEIDop.jaargang">2024</meta:user-defined>
    <meta:user-defined meta:name="OVERHEIDop.publicationIssue">149830</meta:user-defined>
    <meta:user-defined meta:name="OVERHEIDop.GmbID/DC.identifier">gmb-2024-149830</meta:user-defined>
    <meta:user-defined meta:name="OVERHEIDop.versieInformatie"/>
  </office:meta>
</office:document-meta>
</file>