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rompenburg (achter), Lisse, het bouwen van 20 appartementen (deel 2: blok 2). Kenmerk Z2023-00001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3-00001220 te verlengen voor een periode van maximaal 6 weken. Dit betreft een Omgevingsvergunning voor het bouwen van 20 appartementen (deel 2: blok 2) op locatie Trompenburg (achter),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982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dc:language>nl</dc:language>
    <meta:user-defined meta:name="OVERHEIDop.locatietype/OVERHEIDop.gebiedsmarkering">Punt</meta:user-defined>
    <meta:user-defined meta:name="DC.title">Verlengen beslistermijn omgevingsvergunning, Trompenburg (achter), Lisse, het bouwen van 20 appartementen (deel 2: blok 2). Kenmerk Z2023-00001220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826</meta:user-defined>
    <meta:user-defined meta:name="OVERHEIDop.GmbID/DC.identifier">gmb-2024-149826</meta:user-defined>
    <meta:user-defined meta:name="OVERHEIDop.versieInformatie"/>
  </office:meta>
</office:document-meta>
</file>