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Wantelaan 52 2015EA Haarlem, 0392-2024-0007178, het vervangen van de draagmuur tussen de keuken en de woonkamer door een staalconstructie,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7178</meta:user-defined>
    <meta:user-defined meta:name="DCTERMS.abstract">het vervangen van de draagmuur tussen de keuken en de woonkamer door een staal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Wantelaan 52 2015EA Haarlem, 0392-2024-0007178, het vervangen van de draagmuur tussen de keuken en de woonkamer door een staalconstructie, verzonden 03-04-2024</meta:user-defined>
    <meta:user-defined meta:name="DCTERMS.W3CDTF/DCTERMS.available">2024-04-05</meta:user-defined>
    <meta:user-defined meta:name="DCTERMS.W3CDTF/OVERHEIDop.jaargang">2024</meta:user-defined>
    <meta:user-defined meta:name="OVERHEIDop.publicationIssue">149822</meta:user-defined>
    <meta:user-defined meta:name="OVERHEIDop.GmbID/DC.identifier">gmb-2024-149822</meta:user-defined>
    <meta:user-defined meta:name="OVERHEIDop.versieInformatie"/>
  </office:meta>
</office:document-meta>
</file>