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paardenstal Nieuwlandseweg 4, 3216 LJ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paardenst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landseweg 4  </text:p>
            <text:p text:style-name="common-al">3216 LJ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34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488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paardenstal Nieuwlandseweg 4, 3216 LJ Abbenbro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18</meta:user-defined>
    <meta:user-defined meta:name="OVERHEIDop.GmbID/DC.identifier">gmb-2024-149818</meta:user-defined>
    <meta:user-defined meta:name="OVERHEIDop.versieInformatie"/>
  </office:meta>
</office:document-meta>
</file>