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omgevingsplan Walstraat 189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bben wij een melding ontvangen voor de locatie gelegen aan de Walstraat 189 te Vlissingen. Het gaat om een melding voor het starten/verhuizen van het horecabedrijf en de milieubelastende activiteit omgevingsplan Vlissingen: Voedsel bereiden, geen voedingsmiddelenindustrie. Bereiden van voedingsmiddelen voor klanten: sapjes, smoothies en salades.</text:p>
            <text:p text:style-name="common-al">U kunt geen bezwaar maken of beroep aantekenen in het kader van deze melding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: 20240229006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981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1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omgevingsplan Walstraat 189 Vlissin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17</meta:user-defined>
    <meta:user-defined meta:name="OVERHEIDop.GmbID/DC.identifier">gmb-2024-149817</meta:user-defined>
    <meta:user-defined meta:name="OVERHEIDop.versieInformatie"/>
  </office:meta>
</office:document-meta>
</file>