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5 woningen  - Provincialeweg 68, 68A en 68B en Drachtsterweg 1A en 1B, Opende, Grootegast (GTG00) F 5347, Grootegast (GTG00)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4 een besluit genomen op de aanvraag met zaaknummer 2023004468 voor het bouwen van 5 woningen op de locaties Provincialeweg 68, 68A en 68B en Drachtsterweg 1A en 1B te Opende, Grootegast (GTG00) F 5347, Grootegast (GTG00) F 5413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In- Of Uitrit</text:p>
              </text:list-item>
              <text:list-item text:style-override="id1-3-2-1-1-3-3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8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0446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5 woningen  - Provincialeweg 68, 68A en 68B en Drachtsterweg 1A en 1B, Opende, Grootegast (GTG00) F 5347, Grootegast (GTG00) F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08</meta:user-defined>
    <meta:user-defined meta:name="OVERHEIDop.GmbID/DC.identifier">gmb-2024-149808</meta:user-defined>
    <meta:user-defined meta:name="OVERHEIDop.versieInformatie"/>
  </office:meta>
</office:document-meta>
</file>