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Achterweg/Heereweg/Trompenburg in Lisse, het bouwen van 33 woningen, Plan Nieuw Trompenburg (deel 1: blok 1, 3, 4 en 5). Kenmerk Z2023-000012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aart 2024 besloten om de beslistermijn voor de aanvraag met zaaknummer Z2023-00001219 te verlengen voor een periode van maximaal 6 weken. Dit betreft een Omgevingsvergunning voor het bouwen van 33 woningen, Plan Nieuw Trompenburg (deel 1: blok 1, 3, 4 en 5) op locatie Achterweg/Heereweg/Trompenburg in Lisse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49804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804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804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219</meta:user-defined>
    <dc:language>nl</dc:language>
    <meta:user-defined meta:name="OVERHEIDop.locatietype/OVERHEIDop.gebiedsmarkering">Punt</meta:user-defined>
    <meta:user-defined meta:name="DC.title">Verlengen beslistermijn omgevingsvergunning, Achterweg/Heereweg/Trompenburg in Lisse, het bouwen van 33 woningen, Plan Nieuw Trompenburg (deel 1: blok 1, 3, 4 en 5). Kenmerk Z2023-00001219.</meta:user-defined>
    <meta:user-defined meta:name="DCTERMS.W3CDTF/DCTERMS.available">2024-04-09</meta:user-defined>
    <meta:user-defined meta:name="DCTERMS.W3CDTF/OVERHEIDop.jaargang">2024</meta:user-defined>
    <meta:user-defined meta:name="OVERHEIDop.publicationIssue">149804</meta:user-defined>
    <meta:user-defined meta:name="OVERHEIDop.GmbID/DC.identifier">gmb-2024-149804</meta:user-defined>
    <meta:user-defined meta:name="OVERHEIDop.versieInformatie"/>
  </office:meta>
</office:document-meta>
</file>