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</text:p>
            <text:p text:style-name="common-al">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Aldwâld, de Wygeast 32, het bouwen van een stalen loods (aanvraag is ontvangen op 26 maart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980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0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0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6676</meta:user-defined>
    <meta:user-defined meta:name="DCTERMS.abstract">de Wygeast 32 te Aldwâld</meta:user-defined>
    <dc:language>nl</dc:language>
    <meta:user-defined meta:name="OVERHEIDop.locatietype/OVERHEIDop.gebiedsmarkering">Punt</meta:user-defined>
    <meta:user-defined meta:name="DC.title">Ontvangst Omgevingsaanvraa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9803</meta:user-defined>
    <meta:user-defined meta:name="OVERHEIDop.GmbID/DC.identifier">gmb-2024-149803</meta:user-defined>
    <meta:user-defined meta:name="OVERHEIDop.versieInformatie"/>
  </office:meta>
</office:document-meta>
</file>