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egsleepverordening gemeente Veere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Veere heeft in de vergadering van 14 maart besloten tot het wijzigen van artikel 4 van de wegsleepverordening gemeente Veere 2020.</text:p>
            <text:p text:style-name="tussenkopcur">Artikel 4 wordt als volgt gewijzigd:</text:p>
            <text:p text:style-name="al"/>
            <text:p text:style-name="al">Artikel 4 Kosten (incl. btw) en betaling eigenaar ter plaatse</text:p>
            <text:list text:style-name="id1-3-2-2-1-7">
              <text:list-item text:style-override="id1-3-2-2-1-7-1">
                <text:number>1.</text:number>
                <text:p text:style-name="al">De kosten van het overbrengen van een voertuig naar de bewaarplaats bedragen:</text:p>
                <text:p text:style-name="al">a. voorrijkosten/kosten van loos uitrijden: € 127,05</text:p>
                <text:p text:style-name="al">b. onvolledige berging: </text:p>
                <text:p text:style-name="al">€ 256,64 (maandag t/m vrijdag van 08.00-18.00 uur) </text:p>
                <text:p text:style-name="al">€ 304,92 (overige tijden en feestdagen)</text:p>
                <text:p text:style-name="al">c. volledige berging:</text:p>
                <text:p text:style-name="al">€ 312,54 (maandag t/m vrijdag van 08.00-18.00 uur)</text:p>
                <text:p text:style-name="al">€ 379,88 (overige tijden en feestdagen)</text:p>
              </text:list-item>
              <text:list-item text:style-override="id1-3-2-2-1-7-2">
                <text:number>2.</text:number>
                <text:p text:style-name="al">De kosten van het bewaren van een voertuig bedragen € 26,68 voor elk etmaal of een gedeelte daarvan.</text:p>
              </text:list-item>
              <text:list-item text:style-override="id1-3-2-2-1-7-3">
                <text:number>3.</text:number>
                <text:p text:style-name="al">Indien het voertuig niet binnen 48 uur na de inbewaringstelling is afgehaald, bedragen de kosten van bekendmaking van de beschikking € 32,--.</text:p>
              </text:list-item>
              <text:list-item text:style-override="id1-3-2-2-1-7-4">
                <text:number>4.</text:number>
                <text:p text:style-name="al">De kosten verbonden aan de afgifte van een voertuig bedragen € 50,82, bij afgifte op maandag tot en met vrijdag tussen 08.00 en 18.00 uur, en op overige tijdstippen en op feestdagen € 88,94.</text:p>
              </text:list-item>
              <text:list-item text:style-override="id1-3-2-2-1-7-5">
                <text:number>5.</text:number>
                <text:p text:style-name="al">Ingeval van verkoop, eigendomsoverdracht om niet of vernietiging van een voertuig ingevolge artikel 5:30 van de Algemene wet bestuursrecht, worden de daadwerkelijk gemaakte kosten, inclusief de kosten van taxatie, in rekening gebracht.</text:p>
              </text:list-item>
              <text:list-item text:style-override="id1-3-2-2-1-7-6">
                <text:number>6.</text:number>
                <text:p text:style-name="al">Betaling van de in de leden 1 tot en met 4 verschuldigde kosten dient plaats te vinden voor de overdracht van het voertuig.</text:p>
              </text:list-item>
              <text:list-item text:style-override="id1-3-2-2-1-7-7">
                <text:number>7.</text:number>
                <text:p text:style-name="al">De kosten van het overbrengen en bewaren van voertuigen worden bij besluit van het college aangepast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 5 april 2024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79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0-01-01</meta:user-defined>
    <meta:user-defined meta:name="DC.source">artikel 173, tweede lid, van de Wegenverkeerswet 1994]|[1.0:c:BWBR0006622&amp;artikel=173&amp;lid=2&amp;g=2020-01-01</meta:user-defined>
    <meta:user-defined meta:name="DC.source">https://wetten.overheid.nl/BWBR0012649/2013-01-01</meta:user-defined>
    <meta:user-defined meta:name="OVERHEIDop.referentienummer">20b.00354 en 23b.09466</meta:user-defined>
    <meta:user-defined meta:name="DCTERMS.alternative">Wegsleepverordening gemeente Veere 2020</meta:user-defined>
    <dc:language>nl</dc:language>
    <meta:user-defined meta:name="OVERHEIDop.locatietype/OVERHEIDop.gebiedsmarkering">Gemeente</meta:user-defined>
    <meta:user-defined meta:name="DC.title">Wegsleepverordening gemeente Veere 2020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97</meta:user-defined>
    <meta:user-defined meta:name="OVERHEIDop.betreftRegeling">CVDR638583_2</meta:user-defined>
    <meta:user-defined meta:name="xs:date/OVERHEIDop.startdatum">2024-04-13</meta:user-defined>
    <meta:user-defined meta:name="OVERHEIDop.GmbID/DC.identifier">gmb-2024-149797</meta:user-defined>
    <meta:user-defined meta:name="OVERHEIDop.versieInformatie"/>
  </office:meta>
</office:document-meta>
</file>