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ruce Springsteen 2024 - Goffertpark - 27 en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19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4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4 tot en met 15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79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ruce Springsteen 2024 - Goffertpark - 27 en 29 juni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93</meta:user-defined>
    <meta:user-defined meta:name="OVERHEIDop.GmbID/DC.identifier">gmb-2024-149793</meta:user-defined>
    <meta:user-defined meta:name="OVERHEIDop.versieInformatie"/>
  </office:meta>
</office:document-meta>
</file>