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87, 9918PD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Eemsdelta een aanvraag ontvangen voor het bouwkundig versterken van een woning op de locatie Rijksweg 87, 9918PD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7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7</meta:user-defined>
    <meta:user-defined meta:name="DCTERMS.abstract">28 maart 2024 voor het bouwkundig versterken van een woning op de locatie Rijksweg 87, 9918PD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87, 9918PD Garrelsw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86</meta:user-defined>
    <meta:user-defined meta:name="OVERHEIDop.GmbID/DC.identifier">gmb-2024-149786</meta:user-defined>
    <meta:user-defined meta:name="OVERHEIDop.versieInformatie"/>
  </office:meta>
</office:document-meta>
</file>