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Jan Hoogstadlaan 28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Hoogstadlaan 28  </text:p>
            <text:p text:style-name="common-al">3209 AM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34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47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Jan Hoogstadlaan 28, 3209 AM Hekel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84</meta:user-defined>
    <meta:user-defined meta:name="OVERHEIDop.GmbID/DC.identifier">gmb-2024-149784</meta:user-defined>
    <meta:user-defined meta:name="OVERHEIDop.versieInformatie"/>
  </office:meta>
</office:document-meta>
</file>