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groten van de woning , Napoleonsweg 16, 6014AB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groten van de woning op locatie Napoleonsweg 16, 6014AB Ittervoort.</text:p>
            <text:p text:style-name="common-al">De omgevingsvergunning is geregistreerd onder zaaknummer Z2023-00001646. Het besluit is op 3 april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978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8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8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6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ergroten van de woning , Napoleonsweg 16, 6014AB Ittervoor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782</meta:user-defined>
    <meta:user-defined meta:name="OVERHEIDop.GmbID/DC.identifier">gmb-2024-149782</meta:user-defined>
    <meta:user-defined meta:name="OVERHEIDop.versieInformatie"/>
  </office:meta>
</office:document-meta>
</file>