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409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activiteiten waarvoor een vergunningplicht geldt.</text:p>
            <text:p text:style-name="last-al">De aanvraag betreft locatie Oudedijk 5409AA Odiliapeel, en is geregistreerd onder zaaknummer <text:span text:style-name="nadrukvet">4618-2024</text:span> met omschrijving "Koningsdag Odiliapeel op 27-0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182024</meta:user-defined>
    <meta:user-defined meta:name="DCTERMS.abstract">Koningsdag Odiliapeel op 27-04-2024</meta:user-defined>
    <dc:language>nl</dc:language>
    <meta:user-defined meta:name="OVERHEIDop.locatietype/OVERHEIDop.gebiedsmarkering">Punt</meta:user-defined>
    <meta:user-defined meta:name="DC.title">Ontvangen aanvraag evenementenvergunning, Oudedijk 5409AA Odiliape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74</meta:user-defined>
    <meta:user-defined meta:name="OVERHEIDop.GmbID/DC.identifier">gmb-2024-149774</meta:user-defined>
    <meta:user-defined meta:name="OVERHEIDop.versieInformatie"/>
  </office:meta>
</office:document-meta>
</file>