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Slotweekend AKC Regio'72 aan Zichtstede 16, 8171N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tijdens Slotweekend AKC Regio'72 aan Zichtstede 16, 8171NB Vaassen. Datum besluit: 3-4-24Zaaknummer: 968039</text:p>
            <text:p text:style-name="common-al">Datum en tijdstip ontheffing: 28 juni 2024 09:00 uur t/m 23:00 uur29 juni 2024 13:00 uur t/m 21:00 uur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976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6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6967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Slotweekend AKC Regio'72 aan Zichtstede 16, 8171NB Vaass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66</meta:user-defined>
    <meta:user-defined meta:name="OVERHEIDop.GmbID/DC.identifier">gmb-2024-149766</meta:user-defined>
    <meta:user-defined meta:name="OVERHEIDop.versieInformatie"/>
  </office:meta>
</office:document-meta>
</file>