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Bevrijdingsfestival Oude Markt op 5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text:span text:style-name="nadrukvet"> Bevrijdingsfestival 5 mei oude markt </text:span></text:p>
            <text:p text:style-name="common-al">Naam organisator: The Ballroom VOF</text:p>
            <text:p text:style-name="common-al">Voor de locatie: Oude markt</text:p>
            <text:p text:style-name="common-al">Korte omschrijving: een muziek evenement ter viering van onze vrijheid sinds 1945.</text:p>
            <text:p text:style-name="common-al">Datum evenement: zondag 5 mei 2024 </text:p>
            <text:p text:style-name="common-al">Van : 13:00 uur tot 23:00 uur</text:p>
            <text:p text:style-name="common-al">Opbouw vrijdag 3 mei 2024 vanaf 08:00 uur tot 20:00 uur</text:p>
            <text:p text:style-name="common-al">Afbouw maandag 6 mei 2024 vanaf 08:00 uur van 18:00 uur</text:p>
            <text:p text:style-name="common-al">Verzenddatum: 3 april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76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6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6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Bevrijdingsfestival Oude Markt op 5 mei 2024</meta:user-defined>
    <meta:user-defined meta:name="DCTERMS.W3CDTF/DCTERMS.available">2024-04-05</meta:user-defined>
    <meta:user-defined meta:name="DCTERMS.W3CDTF/OVERHEIDop.jaargang">2024</meta:user-defined>
    <meta:user-defined meta:name="OVERHEIDop.publicationIssue">149764</meta:user-defined>
    <meta:user-defined meta:name="OVERHEIDop.GmbID/DC.identifier">gmb-2024-149764</meta:user-defined>
    <meta:user-defined meta:name="OVERHEIDop.versieInformatie"/>
  </office:meta>
</office:document-meta>
</file>