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Oranje optocht d.d. 27-04-2024, intocht van Sinterklaas d.d. 24-11-2024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rganiseren van een Oranje optocht d.d. 27-04-2024,  intocht van Sinterklaas d.d. 24-11-2024 in de kern van Well L.</text:p>
            <text:p text:style-name="common-al">· Besluitdatum: 3 april 2024</text:p>
            <text:p text:style-name="common-al">. Zaaknummer: Z2024-0000009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5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f7b8dac-f192-11ee-a337-00505601200c" xlink:type="simple">http://jeleefomgeving.nl/inzien/001681047/0f7b8dac-f192-11ee-a337-00505601200c </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7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97</meta:user-defined>
    <meta:user-defined meta:name="DCTERMS.abstract">Betreft: Evenementenvergunning verleend voor het organiseren van een Oranje optocht d.d. 27-04-2024 en een intocht van Sinterklaas d.d. 24 november 2024</meta:user-defined>
    <dc:language>nl</dc:language>
    <meta:user-defined meta:name="OVERHEIDop.locatietype/OVERHEIDop.gebiedsmarkering">Lijn</meta:user-defined>
    <meta:user-defined meta:name="OVERHEIDop.locatietype/OVERHEIDop.gebiedsmarkering">Lijn</meta:user-defined>
    <meta:user-defined meta:name="DC.title">Besluit op aanvraag voor het organiseren van een Oranje optocht d.d. 27-04-2024, intocht van Sinterklaas d.d. 24-11-2024 in de kern van Well L.</meta:user-defined>
    <meta:user-defined meta:name="OVERHEIDop.datumEindeReactietermijn">2024-05-15</meta:user-defined>
    <meta:user-defined meta:name="OVERHEIDop.terinzageleggingBG">https://jeleefomgeving.nl/inzien/001681047/0f7b8dac-f192-11ee-a337-00505601200c</meta:user-defined>
    <meta:user-defined meta:name="DCTERMS.W3CDTF/DCTERMS.available">2024-04-05</meta:user-defined>
    <meta:user-defined meta:name="DCTERMS.W3CDTF/OVERHEIDop.jaargang">2024</meta:user-defined>
    <meta:user-defined meta:name="OVERHEIDop.publicationIssue">149762</meta:user-defined>
    <meta:user-defined meta:name="OVERHEIDop.GmbID/DC.identifier">gmb-2024-149762</meta:user-defined>
    <meta:user-defined meta:name="OVERHEIDop.versieInformatie"/>
  </office:meta>
</office:document-meta>
</file>