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omgevingsvergunning hebben verleend, waarbij de reguliere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ijgeroog 15, Zevenbergen</text:p>
                  </table:table-cell>
                  <table:table-cell table:style-name="entry" table:number-rows-spanned="1" table:number-columns-spanned="1">
                    <text:p text:style-name="table_al">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3 april 2024</text:p>
                  </table:table-cell>
                </table:table-row>
              </table:table>
              <text:p text:style-name="table_bottom"/>
            </text:section>
            <text:p text:style-name="common-al">Indien u een vergunning wilt inzien, kunt u hiervoor telefonisch een afspraak maken met het team Veiligheid, vergunningen, toezicht en handhaving van de gemeente Moerdijk, via telefoonnummer 140168. </text:p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49761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76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76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9761</meta:user-defined>
    <meta:user-defined meta:name="OVERHEIDop.GmbID/DC.identifier">gmb-2024-149761</meta:user-defined>
    <meta:user-defined meta:name="OVERHEIDop.versieInformatie"/>
  </office:meta>
</office:document-meta>
</file>