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 Frederiklaan 8A, Wassenaar - Z/23/08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93</text:p>
            <text:p text:style-name="common-al">Ontvangstdatum: 31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43</meta:user-defined>
    <meta:user-defined meta:name="DCTERMS.abstract">Gemeente Wassenaar - aangevraagde omgevingsvergunning: het kappen van bomen - Prins Frederiklaan 8A, Wassenaar - Z/23/08249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 Frederiklaan 8A, Wassenaar - Z/23/08249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76</meta:user-defined>
    <meta:user-defined meta:name="OVERHEIDop.GmbID/DC.identifier">gmb-2024-14976</meta:user-defined>
    <meta:user-defined meta:name="OVERHEIDop.versieInformatie"/>
  </office:meta>
</office:document-meta>
</file>