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badweg 7A, 9933AV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heeft de gemeente Eemsdelta een aanvraag ontvangen voor het plaatsen van een speelschip op de locatie Zeebadweg 7A, 9933AV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7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9</meta:user-defined>
    <meta:user-defined meta:name="DCTERMS.abstract">2 april 2024 voor het plaatsen van een speelschip op de locatie Zeebadweg 7A, 9933AV Delfzijl.</meta:user-defined>
    <dc:language>nl</dc:language>
    <meta:user-defined meta:name="OVERHEIDop.locatietype/OVERHEIDop.gebiedsmarkering">Vlak</meta:user-defined>
    <meta:user-defined meta:name="DC.title">Kennisgeving ontvangst aanvraag omgevingsvergunning Zeebadweg 7A, 9933AV Delfzij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759</meta:user-defined>
    <meta:user-defined meta:name="OVERHEIDop.GmbID/DC.identifier">gmb-2024-149759</meta:user-defined>
    <meta:user-defined meta:name="OVERHEIDop.versieInformatie"/>
  </office:meta>
</office:document-meta>
</file>