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Braak 2, 6942N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de Braak 2, 6942NG Didam; het kappen van een Fraxinus (verzonden 03-04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975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e Braak 2, 6942NG Dida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55</meta:user-defined>
    <meta:user-defined meta:name="OVERHEIDop.GmbID/DC.identifier">gmb-2024-149755</meta:user-defined>
    <meta:user-defined meta:name="OVERHEIDop.versieInformatie"/>
  </office:meta>
</office:document-meta>
</file>