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Duinrietgras 2, 3206 J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uinrietgras 2  </text:p>
            <text:p text:style-name="common-al">3206 J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34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7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345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Duinrietgras 2, 3206 JD Spijkeniss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54</meta:user-defined>
    <meta:user-defined meta:name="OVERHEIDop.GmbID/DC.identifier">gmb-2024-149754</meta:user-defined>
    <meta:user-defined meta:name="OVERHEIDop.versieInformatie"/>
  </office:meta>
</office:document-meta>
</file>